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1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3"/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produktu</text:p>
          </table:table-cell>
          <table:table-cell office:value-type="string" table:style-name="ce5">
            <text:p>jed.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 (ilość x cena)</text:p>
          </table:table-cell>
          <table:table-cell office:value-type="string" table:style-name="ce5">
            <text:p>stawka VAT</text:p>
          </table:table-cell>
          <table:table-cell office:value-type="string" table:style-name="ce7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Ace 1l classic</text:p>
          </table:table-cell>
          <table:table-cell office:value-type="string" table:style-name="ce9">
            <text:p>sztuka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Butelka ze spryskiwaczem Taski Sprint 500ml -pusta</text:p>
          </table:table-cell>
          <table:table-cell office:value-type="string" table:style-name="ce9">
            <text:p>sztuka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Calgon proszek do pralek 500g</text:p>
          </table:table-cell>
          <table:table-cell office:value-type="string" table:style-name="ce8">
            <text:p>sztuka</text:p>
          </table:table-cell>
          <table:table-cell office:value-type="float" office:value="6" table:style-name="ce8">
            <text:p>6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Cif mleczko 750ml</text:p>
          </table:table-cell>
          <table:table-cell office:value-type="string" table:style-name="ce8">
            <text:p>sztuka</text:p>
          </table:table-cell>
          <table:table-cell office:value-type="float" office:value="70" table:style-name="ce8">
            <text:p>7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Cif OXY-GEL <text:s/>płyn do podłóg 5L</text:p>
          </table:table-cell>
          <table:table-cell office:value-type="string" table:style-name="ce8">
            <text:p>sztuka</text:p>
          </table:table-cell>
          <table:table-cell office:value-type="float" office:value="45" table:style-name="ce8">
            <text:p>4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6">
            <text:p>Cormen Grill do mycia piekarników i grilli 1L</text:p>
          </table:table-cell>
          <table:table-cell office:value-type="string" table:style-name="ce8">
            <text:p>sztuka</text:p>
          </table:table-cell>
          <table:table-cell office:value-type="float" office:value="10" table:style-name="ce26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Diversey Antikalk mycie łazienek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Diversey Oxivir plus 5L koncentrat myjąco-dezynfekujący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style-name="ce10"/>
          <table:table-cell office:value-type="percentage" office:value="0.08" table:style-name="ce11">
            <text:p>8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6">
            <text:p>Diversey Taski Sprint 200 koncentrat do szyb 5L</text:p>
          </table:table-cell>
          <table:table-cell office:value-type="string" table:style-name="ce8">
            <text:p>sztuka</text:p>
          </table:table-cell>
          <table:table-cell office:value-type="float" office:value="2" table:style-name="ce26">
            <text:p>2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6">
            <text:p>Domestos do toalet 1L toilet gel zero limescale</text:p>
          </table:table-cell>
          <table:table-cell office:value-type="string" table:style-name="ce8">
            <text:p>sztuka</text:p>
          </table:table-cell>
          <table:table-cell office:value-type="float" office:value="40" table:style-name="ce26">
            <text:p>4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Druciak ze stali nierdzewnej - Jan niezbędny</text:p>
          </table:table-cell>
          <table:table-cell office:value-type="string" table:style-name="ce8">
            <text:p>sztuka</text:p>
          </table:table-cell>
          <table:table-cell office:value-type="float" office:value="50" table:style-name="ce8">
            <text:p>5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Folia aluminiowa gastronomiczna 44cm 1,4kg</text:p>
          </table:table-cell>
          <table:table-cell office:value-type="string" table:style-name="ce8">
            <text:p>sztuka</text:p>
          </table:table-cell>
          <table:table-cell office:value-type="float" office:value="4" table:style-name="ce8">
            <text:p>4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Vileda Kij gwintowany o długości 140 cm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rem do golenia nivea sensitive 100ml</text:p>
          </table:table-cell>
          <table:table-cell office:value-type="string" table:style-name="ce8">
            <text:p>sztuka</text:p>
          </table:table-cell>
          <table:table-cell office:value-type="float" office:value="60" table:style-name="ce8">
            <text:p>6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ret w granulkach do udrożniania rur opak. 800g</text:p>
          </table:table-cell>
          <table:table-cell office:value-type="string" table:style-name="ce8">
            <text:p>sztuka</text:p>
          </table:table-cell>
          <table:table-cell office:value-type="float" office:value="12" table:style-name="ce8">
            <text:p>12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Krochmal ,,Ługa" w płynie, który może <text:s/>być stosowany zarówno do krochmalenia ręcznego, jak i w pralkach automatycznych. Poprawia biel tkanin oraz ożywia kolory. Przeznaczony jest do krochmalenia tkanin: lnianych, bawełnianych oraz z domieszką tworzyw sztucznych, nadaje tkaninom świeży zapach. Opakowanie 750ml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Maszynki jednorazowe do golenia 3 ostrza Gillette</text:p>
          </table:table-cell>
          <table:table-cell office:value-type="string" table:style-name="ce8">
            <text:p>sztuka</text:p>
          </table:table-cell>
          <table:table-cell office:value-type="float" office:value="80" table:style-name="ce8">
            <text:p>8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6">
            <text:p>Meglio sprzyskiwacz 750ml</text:p>
          </table:table-cell>
          <table:table-cell office:value-type="string" table:style-name="ce8">
            <text:p>sztuka</text:p>
          </table:table-cell>
          <table:table-cell office:value-type="float" office:value="10" table:style-name="ce26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Miotła vileda eco miękka 131924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Mydło w kostce 90g Palmolive</text:p>
          </table:table-cell>
          <table:table-cell office:value-type="string" table:style-name="ce8">
            <text:p>sztuka</text:p>
          </table:table-cell>
          <table:table-cell office:value-type="float" office:value="80" table:style-name="ce8">
            <text:p>8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Mydło w płynie 5L Diversey LUX<text:s/></text:p>
          </table:table-cell>
          <table:table-cell office:value-type="string" table:style-name="ce8">
            <text:p>sztuka</text:p>
          </table:table-cell>
          <table:table-cell office:value-type="float" office:value="40" table:style-name="ce8">
            <text:p>4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26">
            <text:p>Odkamieniacz do zmywarek 5L DIVERSEY SUMA SCALE D5.2 5L 7516314</text:p>
          </table:table-cell>
          <table:table-cell office:value-type="string" table:style-name="ce8">
            <text:p>sztuka</text:p>
          </table:table-cell>
          <table:table-cell office:value-type="float" office:value="4" table:style-name="ce26">
            <text:p>4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Odświeżacz Ambi Pur 185ml</text:p>
          </table:table-cell>
          <table:table-cell office:value-type="string" table:style-name="ce8">
            <text:p>sztuka</text:p>
          </table:table-cell>
          <table:table-cell office:value-type="float" office:value="40" table:style-name="ce8">
            <text:p>4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Odświeżacz Kala olejek zapachowy chanti 500ml</text:p>
          </table:table-cell>
          <table:table-cell office:value-type="string" table:style-name="ce8">
            <text:p>sztuka</text:p>
          </table:table-cell>
          <table:table-cell office:value-type="float" office:value="10" table:style-name="ce26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Papier do pieczenia 38/50 silikonowy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26">
            <text:p>Papier toaletowy w dużych rolkach biały, celuloza , wysokość rolki 9 cm, średnica rolki 19 cm, długość wstęgi 150 m, dwuwarstwowy, opakowanie zawiera 12 rolek</text:p>
          </table:table-cell>
          <table:table-cell office:value-type="string" table:style-name="ce8">
            <text:p>op.</text:p>
          </table:table-cell>
          <table:table-cell office:value-type="float" office:value="10" table:style-name="ce26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26">
            <text:p>Papier toaletowy w dużych rolkach, szary, dwuwarstwowy, makulatorowy, wysokość rolki 9 cm, średnica rolki 19 cm, długość wstęgi 130 m, <text:s/>opakowanie zawiera 12 rolek<text:s/></text:p>
          </table:table-cell>
          <table:table-cell office:value-type="string" table:style-name="ce8">
            <text:p>op.</text:p>
          </table:table-cell>
          <table:table-cell office:value-type="float" office:value="100" table:style-name="ce26">
            <text:p>10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Papierowe foremki do muffinek A 1000szt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Pasta BHP do prania lub mycia rąk detergentowo-mydlana z gliceryną skutecznie usuwająca tłuszcz , smar, olej i inne zabrudzienia do 500g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Pasta do zębów Colgate 100ml</text:p>
          </table:table-cell>
          <table:table-cell office:value-type="string" table:style-name="ce8">
            <text:p>szt.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8">
            <text:p>Płyn "Domestos'' <text:s/>zagęszczony płyn czyszcząco - dezenfekujący , zabija bakterie, wirusy i grzyby , dezenfekuje, czyści, wybiela. Opakowanie <text:s/>5,00 litr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5"/>
          <table:table-cell office:value-type="percentage" office:value="0.08" table:style-name="ce11">
            <text:p>8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Płyn "Domestos" <text:s/>zagęszczony płyn czyszcząco - dezenfekujący , zabija bakterie, wirusy i grzyby , dezenfekuje, czyści, wybiela <text:s/>1000ml</text:p>
          </table:table-cell>
          <table:table-cell office:value-type="string" table:style-name="ce8">
            <text:p>sztuka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15"/>
          <table:table-cell office:value-type="percentage" office:value="0.08" table:style-name="ce11">
            <text:p>8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Płyn Cif odtłuszczacz z rozpylaczem do czyszczenia w kuchni opakowanie 750ml<text:s/></text:p>
          </table:table-cell>
          <table:table-cell office:value-type="string" table:style-name="ce8">
            <text:p>sztuka</text:p>
          </table:table-cell>
          <table:table-cell office:value-type="float" office:value="6" table:style-name="ce8">
            <text:p>6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Płyn do mycia naczyń Fairy 5L</text:p>
          </table:table-cell>
          <table:table-cell office:value-type="string" table:style-name="ce8">
            <text:p>sztuka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Płyn do naczyń Ludwik 900ml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6">
            <text:p>Płyn do płukania tkanin Coccolino 5L</text:p>
          </table:table-cell>
          <table:table-cell office:value-type="string" table:style-name="ce8">
            <text:p>sztuka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Pompka dozująca Pelikan do kanistrów 5L Diversey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8">
            <text:p>Preparat do mycia porcelany DIVERSEY Optimax szkła, sztućców i naczyń nierdzewnych w zmywarkach gastronomicznych i przemysłowych z systemem dozowania. Zaleca się stosować w obietkach szczególnie zagrożnoych mikrobilogicznie. Zawiera aktywny chlor.Pojemność <text:s/>20 litrów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5"/>
          <table:table-cell office:value-type="percentage" office:value="0.23" table:style-name="ce11">
            <text:p>23%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8">
            <text:p>Preparat nabłyszczający do płukania naczyń w zmywarkach gastronomicznych DIVERSEY Optimax przemysłowych, automatycznych wyposażonych w urządzenie dozujące. Oszczędny w użyciu, nadaje idealny połysk. Pojemność 20L<text:s/>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Proszek do prania OMO który skutecznie usuwa plamy z jasnych i białych tkanin, testowany dermatologicznie opakowanie 5,4kg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Proszek do prania OMO który skutecznie usuwa plamy z kolorowych tkanin, testowany dermatologicznie opakowanie 5,4kg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Proszek do prania uniwersalny 10 kg do białego</text:p>
          </table:table-cell>
          <table:table-cell office:value-type="string" table:style-name="ce8">
            <text:p>sztuka</text:p>
          </table:table-cell>
          <table:table-cell office:value-type="float" office:value="60" table:style-name="ce8">
            <text:p>6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Proszek do prania uniwersalny 10 kg do koloru</text:p>
          </table:table-cell>
          <table:table-cell office:value-type="string" table:style-name="ce8">
            <text:p>sztuka</text:p>
          </table:table-cell>
          <table:table-cell office:value-type="float" office:value="30" table:style-name="ce8">
            <text:p>3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Proszek do szorowania IZO 500g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17">
            <text:p>Retigo Active Cleaner 2017/3 kg/50 saszetek | RETIGO, 24130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7">
            <text:p>Retigo odkamieniacz 20 saszetek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8">
            <text:p>Ręcznik papierowy <text:s/>Celuloza 2 <text:s text:c="2"/>warstwy 52mb Velvet</text:p>
          </table:table-cell>
          <table:table-cell office:value-type="string" table:style-name="ce8">
            <text:p>sztuka</text:p>
          </table:table-cell>
          <table:table-cell office:value-type="float" office:value="145" table:style-name="ce8">
            <text:p>14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8">
            <text:p>Ręcznik papierowy, jednowarstwowy, makulaturowy, składany w listkach ZZ biały, ilość listków w pakiecie 200, ilość pakietów w kartonie 20.Wymiar pojedyńczego listka min. 23 cm na 25 cm. Gramatura papieru min. 40g/m2. Ręcznik gofrowany, nierozpuszczalny w wodzie, chemicznie utwardzalny</text:p>
          </table:table-cell>
          <table:table-cell office:value-type="string" table:style-name="ce8">
            <text:p>karton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Rękawice Vileda gospodarcze wykonane z miękkiej gumy z dodatkiem lateksu. Rękawice jednostronne pudrowane w rozmiarze S,M,L</text:p>
          </table:table-cell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Serwetki gastronomiczne papierowe jednowarstwowe białe o wymiarach 15x15 cm,w opakowaniu <text:s/>500szt.<text:s/>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8">
            <text:p>Sól do zmywarki 2kg</text:p>
          </table:table-cell>
          <table:table-cell office:value-type="string" table:style-name="ce8">
            <text:p>sztuka</text:p>
          </table:table-cell>
          <table:table-cell office:value-type="float" office:value="6" table:style-name="ce8">
            <text:p>6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Sól w tabletkach 25kg</text:p>
          </table:table-cell>
          <table:table-cell office:value-type="string" table:style-name="ce8">
            <text:p>op.</text:p>
          </table:table-cell>
          <table:table-cell office:value-type="float" office:value="12" table:style-name="ce8">
            <text:p>12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Suszarka na bieliznę Vileda XX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Szampon do włosów 1L</text:p>
          </table:table-cell>
          <table:table-cell office:value-type="string" table:style-name="ce8">
            <text:p>sztuka</text:p>
          </table:table-cell>
          <table:table-cell office:value-type="float" office:value="20" table:style-name="ce8">
            <text:p>2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8">
            <text:p>Szczoteczka do zębów "miękkie" dla dorosłych <text:s/>"Colgate"</text:p>
          </table:table-cell>
          <table:table-cell office:value-type="string" table:style-name="ce8">
            <text:p>sztuka</text:p>
          </table:table-cell>
          <table:table-cell office:value-type="float" office:value="60" table:style-name="ce8">
            <text:p>6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Szczotka ryżowa drewniana</text:p>
          </table:table-cell>
          <table:table-cell office:value-type="string" table:style-name="ce8">
            <text:p>sztuka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7">
            <text:p>Szufelka plastikowa + zmiotka</text:p>
          </table:table-cell>
          <table:table-cell office:value-type="string" table:style-name="ce8">
            <text:p>komplet</text:p>
          </table:table-cell>
          <table:table-cell office:value-type="float" office:value="10" table:style-name="ce26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Ściereczka ostra mała 15x13cm</text:p>
          </table:table-cell>
          <table:table-cell office:value-type="string" table:style-name="ce18">
            <text:p>sztuka</text:p>
          </table:table-cell>
          <table:table-cell office:value-type="float" office:value="20" table:style-name="ce8">
            <text:p>2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8">
            <text:p>Ściereczki z mikrofibry 36x36 TASKI MyMicro ZIELONA D7524830</text:p>
          </table:table-cell>
          <table:table-cell office:value-type="string" table:style-name="ce18">
            <text:p>sztuka</text:p>
          </table:table-cell>
          <table:table-cell office:value-type="float" office:value="100" table:style-name="ce8">
            <text:p>10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Ścierka do podłogi bawełniana, nadająca się do sprzątania na mokro, dobrze wchłania wodę, biała o wymiarach 60x80</text:p>
          </table:table-cell>
          <table:table-cell office:value-type="string" table:style-name="ce8">
            <text:p>sztuka</text:p>
          </table:table-cell>
          <table:table-cell office:value-type="float" office:value="20" table:style-name="ce8">
            <text:p>2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26">
            <text:p>Tabletki do zmywarek All in One 115 sztuk w opakowaniu</text:p>
          </table:table-cell>
          <table:table-cell office:value-type="string" table:style-name="ce8">
            <text:p>op.</text:p>
          </table:table-cell>
          <table:table-cell office:value-type="float" office:value="20" table:style-name="ce26">
            <text:p>2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Vanish odplamiacz do tkanin opakowanie 1L</text:p>
          </table:table-cell>
          <table:table-cell office:value-type="string" table:style-name="ce8">
            <text:p>sztuka</text:p>
          </table:table-cell>
          <table:table-cell office:value-type="float" office:value="25" table:style-name="ce8">
            <text:p>2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Vileda deska do prasowania<text:s/>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Vileda ultra spEED PROFESSIONAL mop zapasowy</text:p>
          </table:table-cell>
          <table:table-cell office:value-type="string" table:style-name="ce8">
            <text:p>sztuka</text:p>
          </table:table-cell>
          <table:table-cell office:value-type="float" office:value="3" table:style-name="ce8">
            <text:p>3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26">
            <text:p>VILEDA ULTRA SPEED PROFESSIONAL STARTER KIT -zestaw</text:p>
          </table:table-cell>
          <table:table-cell office:value-type="string" table:style-name="ce8">
            <text:p>zestaw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Wc komplet Vileda 129279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Wc koszyk bref kulki barwiące</text:p>
          </table:table-cell>
          <table:table-cell office:value-type="string" table:style-name="ce8">
            <text:p>sztuka</text:p>
          </table:table-cell>
          <table:table-cell office:value-type="float" office:value="30" table:style-name="ce8">
            <text:p>3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3" table:style-name="ce2"/>
          <table:table-cell table:number-columns-repeated="15362" table:style-name="ce3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8">
            <text:p>Wkład do mopa Vileda Easy Wring &amp; Clean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3" table:style-name="ce2"/>
          <table:table-cell table:number-columns-repeated="15362" table:style-name="ce3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Woda destylowana 5L</text:p>
          </table:table-cell>
          <table:table-cell office:value-type="string" table:style-name="ce8">
            <text:p>sztuka</text:p>
          </table:table-cell>
          <table:table-cell office:value-type="float" office:value="50" table:style-name="ce8">
            <text:p>5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26">
            <text:p>Woreczki śniadaniowe 26x35 (18x4x35) HDPE w opakowaniu <text:s/>1000 sztuk</text:p>
          </table:table-cell>
          <table:table-cell office:value-type="string" table:style-name="ce8">
            <text:p>op.</text:p>
          </table:table-cell>
          <table:table-cell office:value-type="float" office:value="5" table:style-name="ce26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8">
            <text:p>Worki na śmieci 35L eco wykonane z folii <text:s/>LDPE opakowanie rolka 50 sztuk</text:p>
          </table:table-cell>
          <table:table-cell office:value-type="string" table:style-name="ce8">
            <text:p>rolka</text:p>
          </table:table-cell>
          <table:table-cell office:value-type="float" office:value="180" table:style-name="ce8">
            <text:p>18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8">
            <text:p>Worki na śmieci 60L eco wykonane z folii LDPE opakowanie rolka 50 sztuk</text:p>
          </table:table-cell>
          <table:table-cell office:value-type="string" table:style-name="ce8">
            <text:p>rolka</text:p>
          </table:table-cell>
          <table:table-cell office:value-type="float" office:value="120" table:style-name="ce8">
            <text:p>12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26">
            <text:p>Worki na śmieci czerwone 60l wykonane z folii LDPE opakowanie rolka 50 szt. <text:s/>A50<text:s/></text:p>
          </table:table-cell>
          <table:table-cell office:value-type="string" table:style-name="ce8">
            <text:p>rolka</text:p>
          </table:table-cell>
          <table:table-cell office:value-type="float" office:value="10" table:style-name="ce26">
            <text:p>1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26">
            <text:p>Worki na śmieci mocne 120L wykonane z folii LDPE opakowanie rolka 25 sztuk<text:s/></text:p>
          </table:table-cell>
          <table:table-cell office:value-type="string" table:style-name="ce8">
            <text:p>rolka</text:p>
          </table:table-cell>
          <table:table-cell office:value-type="float" office:value="200" table:style-name="ce26">
            <text:p>20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8">
            <text:p>Zapałki Wołoszyn BX-38 o wymiarach 53-35-16mm. Zawartość ok. 38 sztuk w pudełku. Opakowanie zawiera 10 pudełek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26">
            <text:p>Zmywak DIVERSEY ZMYWAK TASKI SCOURER NIEBIESKI 7515480</text:p>
          </table:table-cell>
          <table:table-cell office:value-type="string" table:style-name="ce8">
            <text:p>sztuka</text:p>
          </table:table-cell>
          <table:table-cell office:value-type="float" office:value="30" table:style-name="ce26">
            <text:p>3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8">
            <text:p>Zmywak kuchenny Maxi 5 sztuk<text:s/></text:p>
          </table:table-cell>
          <table:table-cell office:value-type="string" table:style-name="ce8">
            <text:p>op.</text:p>
          </table:table-cell>
          <table:table-cell office:value-type="float" office:value="80" table:style-name="ce8">
            <text:p>80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8">
            <text:p>Żel do prania OMO 5 l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style-name="ce10"/>
          <table:table-cell office:value-type="percentage" office:value="0.23" table:style-name="ce11">
            <text:p>23%</text:p>
          </table:table-cell>
          <table:table-cell table:style-name="ce1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9"/>
          <table:table-cell office:value-type="string" table:number-columns-spanned="3" table:number-rows-spanned="1" table:style-name="ce23">
            <text:p>Razem wartość netto</text:p>
          </table:table-cell>
          <table:covered-table-cell table:number-columns-repeated="2"/>
          <table:table-cell office:value-type="float" office:value="0" table:formula="of:=SUM([.F3:.F80])" table:number-columns-spanned="4" table:number-rows-spanned="1" table:style-name="ce24">
            <text:p>0,00 z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number-columns-spanned="3" table:number-rows-spanned="2" table:style-name="ce23">
            <text:p>Podatek VAT</text:p>
          </table:table-cell>
          <table:covered-table-cell table:number-columns-repeated="2"/>
          <table:table-cell table:style-name="ce20"/>
          <table:table-cell office:value-type="float" office:value="0" table:formula="of:=SUM([.H3:.H80])" table:number-columns-spanned="3" table:number-rows-spanned="1" table:style-name="ce24">
            <text:p>0,00 zł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table:style-name="ce19"/>
          <table:covered-table-cell/>
          <table:covered-table-cell table:number-columns-repeated="2"/>
          <table:table-cell table:style-name="ce20"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number-columns-spanned="3" table:number-rows-spanned="1" table:style-name="ce23">
            <text:p>Razem wartość brutto</text:p>
          </table:table-cell>
          <table:covered-table-cell table:number-columns-repeated="2"/>
          <table:table-cell office:value-type="float" office:value="0" table:formula="of:=SUM([.I3:.I80])" table:number-columns-spanned="4" table:number-rows-spanned="1" table:style-name="ce24">
            <text:p>0,00 zł</text:p>
          </table:table-cell>
          <table:covered-table-cell table:number-columns-repeated="3"/>
          <table:table-cell table:number-columns-repeated="16375"/>
        </table:table-row>
        <table:table-row table:number-rows-repeated="3" table:style-name="ro8">
          <table:table-cell/>
          <table:table-cell table:number-columns-repeated="3" table:style-name="ce19"/>
          <table:table-cell table:number-columns-repeated="2" table:style-name="ce21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1"/>
          <table:table-cell table:number-columns-repeated="2" table:style-name="ce19"/>
          <table:table-cell table:number-columns-repeated="2" table:style-name="ce21"/>
          <table:table-cell table:number-columns-repeated="1018" table:style-name="ce2"/>
          <table:table-cell table:number-columns-repeated="15360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Arkusz1.B5:Arkusz1.I8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dmin</meta:initial-creator>
    <dc:creator>jutrzenkadps@outlook.com</dc:creator>
    <meta:creation-date>2022-12-12T07:51:44Z</meta:creation-date>
    <dc:date>2025-11-28T08:39:12Z</dc:date>
    <meta:print-date>2025-08-22T11:12:48Z</meta:print-date>
    <meta:editing-cycles>5</meta:editing-cycles>
    <meta:editing-duration>PT273S</meta:editing-duration>
  </office:meta>
</office:document-meta>
</file>