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9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Formularz asortymentowo-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produktu</text:p>
          </table:table-cell>
          <table:table-cell office:value-type="string" table:style-name="ce4">
            <text:p>jed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 (ilość x cena)</text:p>
          </table:table-cell>
          <table:table-cell office:value-type="string" table:style-name="ce4">
            <text:p>stawka VAT</text:p>
          </table:table-cell>
          <table:table-cell office:value-type="string" table:style-name="ce6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Diversey Antikalk mycie łazienek 5L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office:value-type="percentage" office:value="0.23" table:style-name="ce10">
            <text:p>23%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Clinex Grill do mycia piekarników i grilli 1L</text:p>
          </table:table-cell>
          <table:table-cell office:value-type="string" table:style-name="ce8">
            <text:p>sztuka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Calgon proszek do pralek 500g</text:p>
          </table:table-cell>
          <table:table-cell office:value-type="string" table:style-name="ce7">
            <text:p>sztuka</text:p>
          </table:table-cell>
          <table:table-cell office:value-type="float" office:value="6" table:style-name="ce7">
            <text:p>6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Vileda deska do prasowania<text:s/>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Druciak ze stali nierdzewnej - Jan niezbędny</text:p>
          </table:table-cell>
          <table:table-cell office:value-type="string" table:style-name="ce7">
            <text:p>sztuka</text:p>
          </table:table-cell>
          <table:table-cell office:value-type="float" office:value="50" table:style-name="ce7">
            <text:p>5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Folia aluminiowa gastronomiczna 44cm 1,4kg</text:p>
          </table:table-cell>
          <table:table-cell office:value-type="string" table:style-name="ce7">
            <text:p>sztuka</text:p>
          </table:table-cell>
          <table:table-cell office:value-type="float" office:value="4" table:style-name="ce7">
            <text:p>4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Zmywak kuchenny Maxi 5 sztuk<text:s/></text:p>
          </table:table-cell>
          <table:table-cell office:value-type="string" table:style-name="ce7">
            <text:p>op.</text:p>
          </table:table-cell>
          <table:table-cell office:value-type="float" office:value="80" table:style-name="ce7">
            <text:p>8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Kij drewniany gwintowany o długości 140 cm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Krem do golenia nivea sensitive 100ml</text:p>
          </table:table-cell>
          <table:table-cell office:value-type="string" table:style-name="ce7">
            <text:p>sztuka</text:p>
          </table:table-cell>
          <table:table-cell office:value-type="float" office:value="60" table:style-name="ce7">
            <text:p>6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Kret w granulkach do udrożniania rur opak. 800g</text:p>
          </table:table-cell>
          <table:table-cell office:value-type="string" table:style-name="ce7">
            <text:p>sztuka</text:p>
          </table:table-cell>
          <table:table-cell office:value-type="float" office:value="12" table:style-name="ce7">
            <text:p>12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Krochmal ,,Ługa" w płynie, który może <text:s/>być stosowany zarówno do krochmalenia ręcznego, jak i w pralkach automatycznych. Poprawia biel tkanin oraz ożywia kolory. Przeznaczony jest do krochmalenia tkanin: lnianych, bawełnianych oraz z domieszką tworzyw sztucznych, nadaje tkaninom świeży zapach. Opakowanie 750ml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Wc koszyk bref kulki barwiące</text:p>
          </table:table-cell>
          <table:table-cell office:value-type="string" table:style-name="ce7">
            <text:p>sztuka</text:p>
          </table:table-cell>
          <table:table-cell office:value-type="float" office:value="30" table:style-name="ce7">
            <text:p>3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Maszynki jednorazowe do golenia 3 ostrza Gillette</text:p>
          </table:table-cell>
          <table:table-cell office:value-type="string" table:style-name="ce7">
            <text:p>sztuka</text:p>
          </table:table-cell>
          <table:table-cell office:value-type="float" office:value="80" table:style-name="ce7">
            <text:p>8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7">
            <text:p>Miotła drewniana z gwintem otworowym, szerokość 30 cm<text:s/>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Cif mleczko 750ml</text:p>
          </table:table-cell>
          <table:table-cell office:value-type="string" table:style-name="ce7">
            <text:p>sztuka</text:p>
          </table:table-cell>
          <table:table-cell office:value-type="float" office:value="70" table:style-name="ce7">
            <text:p>7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7">
            <text:p>VILEDA ULTRA SPEED PROFESSIONAL STARTER KIT -zestaw</text:p>
          </table:table-cell>
          <table:table-cell office:value-type="string" table:style-name="ce7">
            <text:p>zestaw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Mydło w kostce 90g Palmolive</text:p>
          </table:table-cell>
          <table:table-cell office:value-type="string" table:style-name="ce7">
            <text:p>sztuka</text:p>
          </table:table-cell>
          <table:table-cell office:value-type="float" office:value="80" table:style-name="ce7">
            <text:p>8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Mydło w płynie 5L Diversey LUX<text:s/></text:p>
          </table:table-cell>
          <table:table-cell office:value-type="string" table:style-name="ce7">
            <text:p>sztuka</text:p>
          </table:table-cell>
          <table:table-cell office:value-type="float" office:value="40" table:style-name="ce7">
            <text:p>4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Kala odświeżacz powietrza 300ml fresh blitz</text:p>
          </table:table-cell>
          <table:table-cell office:value-type="string" table:style-name="ce7">
            <text:p>sztuka</text:p>
          </table:table-cell>
          <table:table-cell office:value-type="float" office:value="40" table:style-name="ce7">
            <text:p>4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7">
            <text:p>Papier toaletowy w dużych rolkach biały, makulatorowy, wysokość rolki 9 cm, średnica rolki 19 cm, długość wstęgi 130 m, dwuwarstwowy, opakowanie zawiera 12 rolek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7">
            <text:p>Papier toaletowy w dużych rolkach, szary, dwuwarstwowy, makulatorowy, wysokość rolki 9 cm, średnica rolki 19 cm, długość wstęgi 130 m, <text:s/>opakowanie zawiera 12 rolek<text:s/></text:p>
          </table:table-cell>
          <table:table-cell office:value-type="string" table:style-name="ce7">
            <text:p>op.</text:p>
          </table:table-cell>
          <table:table-cell office:value-type="float" office:value="80" table:style-name="ce7">
            <text:p>8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Pasta BHP do prania lub mycia rąk detergentowo-mydlana z gliceryną skutecznie usuwająca tłuszcz , smar, olej i inne zabrudzienia do 500g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Pasta do zębów Colgate 100ml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Płyn do naczyń Ludwik 900m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Płyn do mycia naczyń Fairy 5L</text:p>
          </table:table-cell>
          <table:table-cell office:value-type="string" table:style-name="ce7">
            <text:p>sztuka</text:p>
          </table:table-cell>
          <table:table-cell office:value-type="float" office:value="50" table:style-name="ce7">
            <text:p>5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7">
            <text:p>Diversey Sprint koncentrat do szyb 5L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number-columns-repeated="2" table:style-name="ce14"/>
          <table:table-cell office:value-type="percentage" office:value="0.23" table:style-name="ce10">
            <text:p>23%</text:p>
          </table:table-cell>
          <table:table-cell table:style-name="ce15"/>
          <table:table-cell table:style-name="ce13"/>
          <table:table-cell table:number-columns-repeated="16375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7">
            <text:p>Butelka ze spryskiwaczem Taski Sprint 500ml -pusta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4"/>
          <table:table-cell office:value-type="percentage" office:value="0.23" table:style-name="ce10">
            <text:p>23%</text:p>
          </table:table-cell>
          <table:table-cell table:style-name="ce15"/>
          <table:table-cell table:style-name="ce13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Płyn do płukania tkanin Coccolino 5L</text:p>
          </table:table-cell>
          <table:table-cell office:value-type="string" table:style-name="ce7">
            <text:p>sztuka</text:p>
          </table:table-cell>
          <table:table-cell office:value-type="float" office:value="6" table:style-name="ce7">
            <text:p>6</text:p>
          </table:table-cell>
          <table:table-cell table:number-columns-repeated="2" table:style-name="ce14"/>
          <table:table-cell office:value-type="percentage" office:value="0.23" table:style-name="ce10">
            <text:p>23%</text:p>
          </table:table-cell>
          <table:table-cell table:style-name="ce15"/>
          <table:table-cell table:style-name="ce13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Mr.Proper płyn do toalet 750ml</text:p>
          </table:table-cell>
          <table:table-cell office:value-type="string" table:style-name="ce7">
            <text:p>sztuka</text:p>
          </table:table-cell>
          <table:table-cell office:value-type="float" office:value="35" table:style-name="ce7">
            <text:p>35</text:p>
          </table:table-cell>
          <table:table-cell table:number-columns-repeated="2" table:style-name="ce14"/>
          <table:table-cell office:value-type="percentage" office:value="0.23" table:style-name="ce10">
            <text:p>23%</text:p>
          </table:table-cell>
          <table:table-cell table:style-name="ce15"/>
          <table:table-cell table:style-name="ce13"/>
          <table:table-cell table:number-columns-repeated="16375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Płyn "Domestos" <text:s/>zagęszczony płyn czyszcząco - dezenfekujący , zabija bakterie, wirusy i grzyby , dezenfekuje, czyści, wybiela <text:s/>750ml</text:p>
          </table:table-cell>
          <table:table-cell office:value-type="string" table:style-name="ce7">
            <text:p>sztuka</text:p>
          </table:table-cell>
          <table:table-cell office:value-type="float" office:value="90" table:style-name="ce7">
            <text:p>90</text:p>
          </table:table-cell>
          <table:table-cell table:number-columns-repeated="2" table:style-name="ce14"/>
          <table:table-cell office:value-type="percentage" office:value="0.08" table:style-name="ce10">
            <text:p>8%</text:p>
          </table:table-cell>
          <table:table-cell table:style-name="ce15"/>
          <table:table-cell table:style-name="ce13"/>
          <table:table-cell table:number-columns-repeated="16375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7">
            <text:p>Płyn "Domestos'' <text:s/>zagęszczony płyn czyszcząco - dezenfekujący , zabija bakterie, wirusy i grzyby , dezenfekuje, czyści, wybiela. Opakowanie <text:s/>5,00 litr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4"/>
          <table:table-cell office:value-type="percentage" office:value="0.08" table:style-name="ce10">
            <text:p>8%</text:p>
          </table:table-cell>
          <table:table-cell table:style-name="ce15"/>
          <table:table-cell table:style-name="ce13"/>
          <table:table-cell table:number-columns-repeated="16375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7">
            <text:p>Płyn Cif odtłuszczacz z rozpylaczem do czyszczenia w kuchni opakowanie 750ml<text:s/></text:p>
          </table:table-cell>
          <table:table-cell office:value-type="string" table:style-name="ce7">
            <text:p>sztuka</text:p>
          </table:table-cell>
          <table:table-cell office:value-type="float" office:value="6" table:style-name="ce7">
            <text:p>6</text:p>
          </table:table-cell>
          <table:table-cell table:number-columns-repeated="2" table:style-name="ce14"/>
          <table:table-cell office:value-type="percentage" office:value="0.23" table:style-name="ce10">
            <text:p>23%</text:p>
          </table:table-cell>
          <table:table-cell table:style-name="ce15"/>
          <table:table-cell table:style-name="ce13"/>
          <table:table-cell table:number-columns-repeated="16375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Preparat do mycia porcelany DIVERSEY Optimax szkła, sztućców i naczyń nierdzewnych w zmywarkach gastronomicznych i przemysłowych z systemem dozowania. Zaleca się stosować w obietkach szczególnie zagrożnoych mikrobilogicznie. Zawiera aktywny chlor.Pojemność <text:s/>20 litrów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number-columns-repeated="2" table:style-name="ce14"/>
          <table:table-cell office:value-type="percentage" office:value="0.23" table:style-name="ce10">
            <text:p>23%</text:p>
          </table:table-cell>
          <table:table-cell table:style-name="ce15"/>
          <table:table-cell table:style-name="ce13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Cif OXY-GEL <text:s/>płyn do podłóg 5L</text:p>
          </table:table-cell>
          <table:table-cell office:value-type="string" table:style-name="ce7">
            <text:p>sztuka</text:p>
          </table:table-cell>
          <table:table-cell office:value-type="float" office:value="45" table:style-name="ce7">
            <text:p>45</text:p>
          </table:table-cell>
          <table:table-cell table:number-columns-repeated="2" table:style-name="ce14"/>
          <table:table-cell office:value-type="percentage" office:value="0.23" table:style-name="ce10">
            <text:p>23%</text:p>
          </table:table-cell>
          <table:table-cell table:style-name="ce15"/>
          <table:table-cell table:style-name="ce13"/>
          <table:table-cell table:number-columns-repeated="16375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7">
            <text:p>Pompka dozująca Pelikan do kanistrów 5L Diversey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7">
            <text:p>Preparat nabłyszczający do płukania naczyń w zmywarkach gastronomicznych DIVERSEY Optimax przemysłowych, automatycznych wyposażonych w urządzenie dozujące. Oszczędny w użyciu, nadaje idealny połysk. Pojemność 20L<text:s/>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Proszek do prania OMO który skutecznie usuwa plamy z jasnych i białych tkanin, testowany dermatologicznie opakowanie 7kg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7">
            <text:p>Proszek do prania OMO który skutecznie usuwa plamy z kolorowych tkanin, testowany dermatologicznie opakowanie 7kg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Proszek do prania uniwesalny 10 kg do koloru</text:p>
          </table:table-cell>
          <table:table-cell office:value-type="string" table:style-name="ce7">
            <text:p>sztuka</text:p>
          </table:table-cell>
          <table:table-cell office:value-type="float" office:value="30" table:style-name="ce7">
            <text:p>3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Proszek do prania uniwersalny 10 kg do białego</text:p>
          </table:table-cell>
          <table:table-cell office:value-type="string" table:style-name="ce7">
            <text:p>sztuka</text:p>
          </table:table-cell>
          <table:table-cell office:value-type="float" office:value="60" table:style-name="ce7">
            <text:p>6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Proszek do szorowania IZO 500g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7">
            <text:p>Ręcznik papierowy <text:s/>Celuloza 2 <text:s text:c="2"/>warstwy 52mb Velvet</text:p>
          </table:table-cell>
          <table:table-cell office:value-type="string" table:style-name="ce7">
            <text:p>sztuka</text:p>
          </table:table-cell>
          <table:table-cell office:value-type="float" office:value="145" table:style-name="ce7">
            <text:p>14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7">
            <text:p>Ręcznik papierowy, jednowarstwowy, makulaturowy, składany w listkach ZZ biały, ilość listków w pakiecie 200, ilość pakietów w kartonie 20.Wymiar pojedyńczego listka min. 23 cm na 25 cm. Gramatura papieru min. 40g/m2. Ręcznik gofrowany, nierozpuszczalny w wodzie, chemicznie utwardzalny</text:p>
          </table:table-cell>
          <table:table-cell office:value-type="string" table:style-name="ce7">
            <text:p>karton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7">
            <text:p>Rękawice Vileda gospodarcze wykonane z miękkiej gumy z dodatkiem lateksu. Rękawice jednostronne pudrowane w rozmiarze S,M,L</text:p>
          </table:table-cell>
          <table:table-cell office:value-type="string" table:style-name="ce7">
            <text:p>szt.</text:p>
          </table:table-cell>
          <table:table-cell office:value-type="float" office:value="50" table:style-name="ce7">
            <text:p>5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7">
            <text:p>Serwetki gastronomiczne papierowe jednowarstwowe białe o wymiarach 15x15 cm,w opakowaniu <text:s/>500szt.<text:s/>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7">
            <text:p>Ściereczka ostra mała 15x13cm</text:p>
          </table:table-cell>
          <table:table-cell office:value-type="string" table:style-name="ce7">
            <text:p>sztuka</text:p>
          </table:table-cell>
          <table:table-cell office:value-type="float" office:value="20" table:style-name="ce7">
            <text:p>2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7">
            <text:p>Ściereczki mikrofibry</text:p>
          </table:table-cell>
          <table:table-cell office:value-type="string" table:style-name="ce7">
            <text:p>sztuka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7">
            <text:p>Ścierka do podłogi bawełniana, nadająca się do sprzątania na mokro, dobrze wchłania wodę, biała o wymiarach 60x80</text:p>
          </table:table-cell>
          <table:table-cell office:value-type="string" table:style-name="ce7">
            <text:p>sztuka</text:p>
          </table:table-cell>
          <table:table-cell office:value-type="float" office:value="20" table:style-name="ce7">
            <text:p>2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7">
            <text:p>Diversey Oxivier plus 5L koncentrat myjąco-dezynfekujący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9"/>
          <table:table-cell office:value-type="percentage" office:value="0.08" table:style-name="ce10">
            <text:p>8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7">
            <text:p>Suszarka na bieliznę Vileda XXL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7">
            <text:p>Sól do zmywarki 2kg</text:p>
          </table:table-cell>
          <table:table-cell office:value-type="string" table:style-name="ce7">
            <text:p>sztuka</text:p>
          </table:table-cell>
          <table:table-cell office:value-type="float" office:value="6" table:style-name="ce7">
            <text:p>6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7">
            <text:p>Szampon do włosów 1L</text:p>
          </table:table-cell>
          <table:table-cell office:value-type="string" table:style-name="ce7">
            <text:p>sztuka</text:p>
          </table:table-cell>
          <table:table-cell office:value-type="float" office:value="20" table:style-name="ce7">
            <text:p>2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7">
            <text:p>Szczoteczka do zębów "miękkie" dla dorosłych <text:s/>"Colgate"</text:p>
          </table:table-cell>
          <table:table-cell office:value-type="string" table:style-name="ce7">
            <text:p>sztuka</text:p>
          </table:table-cell>
          <table:table-cell office:value-type="float" office:value="60" table:style-name="ce7">
            <text:p>6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Wc komplet<text:s/>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7">
            <text:p>Szczotka ryżowa drewniana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Szufelka plastikowa + zmiotka</text:p>
          </table:table-cell>
          <table:table-cell office:value-type="string" table:style-name="ce7">
            <text:p>komplet</text:p>
          </table:table-cell>
          <table:table-cell office:value-type="float" office:value="4" table:style-name="ce7">
            <text:p>4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7">
            <text:p>Tabletki do zmywarek All in One 115 sztuk w opakowaniu</text:p>
          </table:table-cell>
          <table:table-cell office:value-type="string" table:style-name="ce7">
            <text:p>op.</text:p>
          </table:table-cell>
          <table:table-cell office:value-type="float" office:value="15" table:style-name="ce7">
            <text:p>1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7">
            <text:p>Papier do pieczenia 38/50 silikonowy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Papierowe foremki do muffinek A 1000szt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7">
            <text:p><text:s/>Wkład do mopa Vileda Easy Wring &amp; Clean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Woda destylowana 5L</text:p>
          </table:table-cell>
          <table:table-cell office:value-type="string" table:style-name="ce7">
            <text:p>sztuka</text:p>
          </table:table-cell>
          <table:table-cell office:value-type="float" office:value="50" table:style-name="ce7">
            <text:p>5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7">
            <text:p>Woreczki śniadaniowe 26x35 (18x4x35) HDPE w opakowaniu <text:s/>1000 sztuk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7">
            <text:p>Worki na śmieci 35L wykonane z folii <text:s/>LDPE opakowanie rolka 50 sztuk</text:p>
          </table:table-cell>
          <table:table-cell office:value-type="string" table:style-name="ce7">
            <text:p>rolka</text:p>
          </table:table-cell>
          <table:table-cell office:value-type="float" office:value="180" table:style-name="ce7">
            <text:p>18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7">
            <text:p>Worki na śmieci mocne 120L wykonane z folii LDPE opakowanie rolka 25 sztuk<text:s/></text:p>
          </table:table-cell>
          <table:table-cell office:value-type="string" table:style-name="ce7">
            <text:p>rolka</text:p>
          </table:table-cell>
          <table:table-cell office:value-type="float" office:value="220" table:style-name="ce7">
            <text:p>22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7">
            <text:p>Worki na śmieci 60L wykonane z folii LDPE opakowanie rolka 50 sztuk</text:p>
          </table:table-cell>
          <table:table-cell office:value-type="string" table:style-name="ce7">
            <text:p>rolka</text:p>
          </table:table-cell>
          <table:table-cell office:value-type="float" office:value="120" table:style-name="ce7">
            <text:p>12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Vanish odplamiacz do tkanin opakowanie 1L</text:p>
          </table:table-cell>
          <table:table-cell office:value-type="string" table:style-name="ce7">
            <text:p>sztuka</text:p>
          </table:table-cell>
          <table:table-cell office:value-type="float" office:value="25" table:style-name="ce7">
            <text:p>2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7">
            <text:p>Zapałki Wołoszyn BX-38 o wymiarach 53-35-16mm. Zawartość ok. 38 sztuk w pudełku. Opakowanie zawiera 10 pudełek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Żel do prania Ariel 5 l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7">
            <text:p>Ace 1l classic</text:p>
          </table:table-cell>
          <table:table-cell office:value-type="string" table:style-name="ce7">
            <text:p>sztuka</text:p>
          </table:table-cell>
          <table:table-cell office:value-type="float" office:value="15" table:style-name="ce7">
            <text:p>15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7">
            <text:p>Worki na śmieci czerwone 60l wykonane z folii LDPE opakowanie rolka 50 szt. <text:s/>A50<text:s/></text:p>
          </table:table-cell>
          <table:table-cell office:value-type="string" table:style-name="ce7">
            <text:p>rolka</text:p>
          </table:table-cell>
          <table:table-cell office:value-type="float" office:value="20" table:style-name="ce7">
            <text:p>20</text:p>
          </table:table-cell>
          <table:table-cell table:style-name="ce14"/>
          <table:table-cell table:style-name="ce9"/>
          <table:table-cell office:value-type="percentage" office:value="0.23" table:style-name="ce10">
            <text:p>23%</text:p>
          </table:table-cell>
          <table:table-cell table:style-name="ce1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6"/>
          <table:table-cell table:style-name="ce17"/>
          <table:table-cell office:value-type="string" table:number-columns-spanned="3" table:number-rows-spanned="1" table:style-name="ce21">
            <text:p>Razem wartość netto</text:p>
          </table:table-cell>
          <table:covered-table-cell table:number-columns-repeated="2"/>
          <table:table-cell office:value-type="float" office:value="0" table:formula="of:=SUM([.F3:.F72])" table:number-columns-spanned="4" table:number-rows-spanned="1" table:style-name="ce22">
            <text:p>0,00 zł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6"/>
          <table:table-cell table:style-name="ce17"/>
          <table:table-cell office:value-type="string" table:number-columns-spanned="3" table:number-rows-spanned="2" table:style-name="ce21">
            <text:p>Podatek VAT</text:p>
          </table:table-cell>
          <table:covered-table-cell table:number-columns-repeated="2"/>
          <table:table-cell table:style-name="ce18"/>
          <table:table-cell office:value-type="float" office:value="0" table:formula="of:=SUM([.H3:.H72])" table:number-columns-spanned="3" table:number-rows-spanned="1" table:style-name="ce22">
            <text:p>0,00 zł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6"/>
          <table:table-cell table:style-name="ce17"/>
          <table:covered-table-cell/>
          <table:covered-table-cell table:number-columns-repeated="2"/>
          <table:table-cell table:style-name="ce18"/>
          <table:table-cell table:number-columns-spanned="3" table:number-rows-spanned="1" table:style-name="ce23"/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7"/>
          <table:table-cell table:style-name="ce16"/>
          <table:table-cell office:value-type="string" table:number-columns-spanned="3" table:number-rows-spanned="1" table:style-name="ce24">
            <text:p>Razem wartość brutto</text:p>
          </table:table-cell>
          <table:covered-table-cell table:number-columns-repeated="2"/>
          <table:table-cell office:value-type="float" office:value="0" table:formula="of:=SUM([.I3:.I72])" table:number-columns-spanned="4" table:number-rows-spanned="1" table:style-name="ce22">
            <text:p>0,00 zł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number-rows-repeated="2" table:style-name="ro8">
          <table:table-cell table:style-name="ce17"/>
          <table:table-cell table:number-columns-repeated="3" table:style-name="ce16"/>
          <table:table-cell table:number-columns-repeated="2" table:style-name="ce19"/>
          <table:table-cell table:number-columns-repeated="1018" table:style-name="ce2"/>
          <table:table-cell table:number-columns-repeated="15360"/>
        </table:table-row>
        <table:table-row table:style-name="ro8">
          <table:table-cell table:number-columns-repeated="4" table:style-name="ce16"/>
          <table:table-cell table:number-columns-repeated="2" table:style-name="ce19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4" table:style-name="ce16"/>
          <table:table-cell table:number-columns-repeated="2" table:style-name="ce19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3" table:style-name="ce16"/>
          <table:table-cell table:number-columns-repeated="16380"/>
        </table:table-row>
        <table:table-row table:style-name="ro3">
          <table:table-cell/>
          <table:table-cell table:style-name="ce19"/>
          <table:table-cell table:number-columns-repeated="16382"/>
        </table:table-row>
        <table:table-row table:number-rows-repeated="3" table:style-name="ro3">
          <table:table-cell/>
          <table:table-cell table:number-columns-repeated="3" table:style-name="ce16"/>
          <table:table-cell table:number-columns-repeated="16380"/>
        </table:table-row>
        <table:table-row table:number-rows-repeated="10484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decimal-places="0" number:min-integer-digits="1" number:grouping="true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Admin</meta:initial-creator>
    <dc:creator>jutrzenkadps@outlook.com</dc:creator>
    <meta:creation-date>2022-12-12T07:51:44Z</meta:creation-date>
    <dc:date>2024-12-04T12:54:51Z</dc:date>
    <meta:print-date>2024-01-15T11:35:23Z</meta:print-date>
    <meta:editing-cycles>5</meta:editing-cycles>
    <meta:editing-duration>PT273S</meta:editing-duration>
  </office:meta>
</office:document-meta>
</file>