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default-cell-style-name="ce1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Formularz asortymentowo-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Nazwa produktu</text:p>
          </table:table-cell>
          <table:table-cell office:value-type="string" table:style-name="ce4">
            <text:p>jed.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 (ilość x cena)</text:p>
          </table:table-cell>
          <table:table-cell office:value-type="string" table:style-name="ce4">
            <text:p>stawka VAT</text:p>
          </table:table-cell>
          <table:table-cell office:value-type="string" table:style-name="ce6">
            <text:p>cena brutto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Diversey Antikalk mycie łazienek 5L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Diversey Suma Grill Gel 5L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Calgon do pralek 500g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Vileda deska do prasowania<text:s/>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Druciak ze stali nierdzewnej - Jan niezbędny</text:p>
          </table:table-cell>
          <table:table-cell office:value-type="string" table:style-name="ce7">
            <text:p>sztuka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Folia aluminiowa 44cm 1,4kg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Zmywak kuchenny Maxi 5 sztuk<text:s/></text:p>
          </table:table-cell>
          <table:table-cell office:value-type="string" table:style-name="ce7">
            <text:p>op.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Kij drewniany gwintowany o długości 140 cm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Krem do golenia nivea sensitive 100m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Kret w granulkach 800g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Krochmal Ługa 750ml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Wc koszyk bref kulki barwiące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Maszynka jednorazowa do golenia 3 ostrza Gillette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Miotła drewniana z gwintem otworowym, szerokość 30 cm<text:s/>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Cif mleczko 750ml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VILEDA ULTRA SPEED PROFESSIONAL STARTER KIT<text:s/></text:p>
          </table:table-cell>
          <table:table-cell office:value-type="string" table:style-name="ce7">
            <text:p>zestaw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Mydło w kostce 90g Palmolive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Mydło w płynie 5L Diversey LUX<text:s/></text:p>
          </table:table-cell>
          <table:table-cell office:value-type="string" table:style-name="ce7">
            <text:p>sztuka</text:p>
          </table:table-cell>
          <table:table-cell office:value-type="float" office:value="6" table:style-name="ce7">
            <text:p>6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Kala odświeżacz powietrza 400ml fresh blitz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Papier toaletowy w dużych rolkach biały, wysokość rolki 9 cm, średnica rolki 19 cm, długość wstęgi 130 m, dwuwarstwowy, opakowanie zawiera 12 rolek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Papier toaletowy szary, wysokość rolki 9 cm, średnica rolki 19 cm, długość wstęgi 130 m, <text:s/>opakowanie zawiera 12 rolek<text:s/></text:p>
          </table:table-cell>
          <table:table-cell office:value-type="string" table:style-name="ce7">
            <text:p>op.</text:p>
          </table:table-cell>
          <table:table-cell office:value-type="float" office:value="45" table:style-name="ce7">
            <text:p>4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Pasta BHP 500m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Pasta do zębów Colgate 100m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Płyn do naczyń Ludwik 900m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Płyn do naczyń Fairy 5L</text:p>
          </table:table-cell>
          <table:table-cell office:value-type="string" table:style-name="ce7">
            <text:p>sztuka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Diversey Sprint 200 koncentrat do szyb 5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Butelka ze spryskiwaczem Taski Sprint -pusta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Płyn do płukania tkanin Coccolino 5L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Mr.Proper płyn do toalet 750m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Domestos żel do WC 750ml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Domestos żel do WC 5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Cif odtłuszczacz 750ml<text:s/>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7">
            <text:p>Preparat do mycia porcelany DIVERSEY optimax szkła, sztućców i naczyń nierdzewnych w zmywarkach gastronomicznych i przemysłowych z systemem dozowania. Dopuszczone do stosowania w obietkach szczególnie zagrożnoych mikrobilogicznie. Zawiera aktywny chlor. 20 litrów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Cif OXY-GEL 5L płyn do podłóg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16375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Pompka dozująca Pelikan do kanistrów 5L Diversey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Nabłyszczacz do zmywarek 20L Diversey Optimax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Proszek do prania OMO do białego 7kg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Proszek do prania OMO do koloru 7kg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Proszek do prania uniwesalny 10 kg do koloru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Proszek do prania uniwersalny 10 kg do białego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Proszek do szorowania IZO 500g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Ręcznik 14 Celuloza 2 warstwy 52mb Velvet</text:p>
          </table:table-cell>
          <table:table-cell office:value-type="string" table:style-name="ce7">
            <text:p>sztuka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Ręcznik ZZ biały celuloza Velvet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Rękawice gospodarcze Vileda</text:p>
          </table:table-cell>
          <table:table-cell office:value-type="string" table:style-name="ce7">
            <text:p>par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Serwetki gastronomiczne 15x15 500szt w opakowaniu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Ścierka ostra 15x13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Ścierka mikrofibra</text:p>
          </table:table-cell>
          <table:table-cell office:value-type="string" table:style-name="ce7">
            <text:p>sztuka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Ścierka podłogowa biała 60x80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Diversey Oxivir plus 5L koncentrat myjąco-dezynfekujący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Suszarka na bieliznę Vileda XX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Sól do zmywarki 2kg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Szampon do włosów 1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Szczoteczka do zębów Colgate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Wc komplet<text:s/>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Szczotka ryżowa drewniana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Szufelka + zmiotka</text:p>
          </table:table-cell>
          <table:table-cell office:value-type="string" table:style-name="ce7">
            <text:p>komplet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Tabletki do zmywarek all in one 115sztuk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Papier do pieczenia 38/50 silikonowy</text:p>
          </table:table-cell>
          <table:table-cell office:value-type="string" table:style-name="ce7">
            <text:p>sztuka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Papierowe foremki na muffinki 1000szt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Vileda wkład do mopa easy wring &amp; clean</text:p>
          </table:table-cell>
          <table:table-cell office:value-type="string" table:style-name="ce7">
            <text:p>sztuka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Woda destylowana 5L</text:p>
          </table:table-cell>
          <table:table-cell office:value-type="string" table:style-name="ce7">
            <text:p>sztu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Worek HDPE 26x35 (18x4x35) 1000 sztuk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Worki na odpady 35L LDPE 25mic rolka 50 sztuk</text:p>
          </table:table-cell>
          <table:table-cell office:value-type="string" table:style-name="ce7">
            <text:p>rolka</text:p>
          </table:table-cell>
          <table:table-cell office:value-type="float" office:value="60" table:style-name="ce7">
            <text:p>6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7">
            <text:p>Worki na odpady 120L LDPE 28mic rolka 25 sztuk</text:p>
          </table:table-cell>
          <table:table-cell office:value-type="string" table:style-name="ce7">
            <text:p>rolka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3" table:style-name="ce2"/>
          <table:table-cell table:number-columns-repeated="15362" table:style-name="ce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Worki na odpady 60L LDPE 28mic rolka 50 sztuk</text:p>
          </table:table-cell>
          <table:table-cell office:value-type="string" table:style-name="ce7">
            <text:p>rolka</text:p>
          </table:table-cell>
          <table:table-cell office:value-type="float" office:value="50" table:style-name="ce7">
            <text:p>5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Vanish odplamiacz do tkanin 1L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7">
            <text:p>Zapałki Wołoszyn BX38 zawartość 38 sztuk. Opakowanie 10 pudełek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Żel do prania Ariel 5 l</text:p>
          </table:table-cell>
          <table:table-cell office:value-type="string" table:style-name="ce7">
            <text:p>sztuka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Ace 1l classic</text:p>
          </table:table-cell>
          <table:table-cell office:value-type="string" table:style-name="ce7">
            <text:p>sztuka</text:p>
          </table:table-cell>
          <table:table-cell office:value-type="float" office:value="5" table:style-name="ce7">
            <text:p>5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Worki czerwone 60l wykonane z folii LDPE rolka 50 szt.<text:s/></text:p>
          </table:table-cell>
          <table:table-cell office:value-type="string" table:style-name="ce7">
            <text:p>rolka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table:style-name="ce9"/>
          <table:table-cell table:style-name="ce14"/>
          <table:table-cell table:style-name="ce10"/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5"/>
          <table:table-cell table:style-name="ce16"/>
          <table:table-cell office:value-type="string" table:number-columns-spanned="3" table:number-rows-spanned="1" table:style-name="ce20">
            <text:p>Razem wartość netto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5"/>
          <table:table-cell table:style-name="ce16"/>
          <table:table-cell office:value-type="string" table:number-columns-spanned="3" table:number-rows-spanned="2" table:style-name="ce20">
            <text:p>Podatek VAT</text:p>
          </table:table-cell>
          <table:covered-table-cell table:number-columns-repeated="2"/>
          <table:table-cell table:style-name="ce17"/>
          <table:table-cell table:number-columns-spanned="3" table:number-rows-spanned="1" table:style-name="ce21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5"/>
          <table:table-cell table:style-name="ce16"/>
          <table:covered-table-cell/>
          <table:covered-table-cell table:number-columns-repeated="2"/>
          <table:table-cell table:style-name="ce17"/>
          <table:table-cell table:number-columns-spanned="3" table:number-rows-spanned="1" table:style-name="ce21"/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16"/>
          <table:table-cell table:style-name="ce15"/>
          <table:table-cell office:value-type="string" table:number-columns-spanned="3" table:number-rows-spanned="1" table:style-name="ce22">
            <text:p>Razem wartość brutto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style-name="ce16"/>
          <table:table-cell table:number-columns-repeated="3" table:style-name="ce15"/>
          <table:table-cell table:number-columns-repeated="2" table:style-name="ce18"/>
          <table:table-cell table:number-columns-repeated="1018" table:style-name="ce2"/>
          <table:table-cell table:number-columns-repeated="15360"/>
        </table:table-row>
        <table:table-row table:style-name="ro7">
          <table:table-cell table:number-columns-repeated="4" table:style-name="ce15"/>
          <table:table-cell table:number-columns-repeated="2" table:style-name="ce18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4" table:style-name="ce15"/>
          <table:table-cell table:number-columns-repeated="2" table:style-name="ce18"/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3" table:style-name="ce15"/>
          <table:table-cell table:number-columns-repeated="16380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number-rows-repeated="3" table:style-name="ro3">
          <table:table-cell/>
          <table:table-cell table:number-columns-repeated="3" table:style-name="ce15"/>
          <table:table-cell table:number-columns-repeated="16380"/>
        </table:table-row>
        <table:table-row table:number-rows-repeated="10484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number-style style:name="N38" number:language="pl" number:country="PL">
      <number:number number:decimal-places="0" number:min-decimal-places="0" number:min-integer-digits="1" number:grouping="true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dmin</meta:initial-creator>
    <dc:creator>jutrzenkadps@outlook.com</dc:creator>
    <meta:creation-date>2022-12-12T07:51:44Z</meta:creation-date>
    <dc:date>2024-09-02T11:41:08Z</dc:date>
    <meta:print-date>2024-01-15T11:35:23Z</meta:print-date>
    <meta:editing-cycles>5</meta:editing-cycles>
    <meta:editing-duration>PT273S</meta:editing-duration>
  </office:meta>
</office:document-meta>
</file>